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end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15%" fo:text-align="end" style:justify-single-word="false" fo:text-indent="1.251cm" style:auto-text-indent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fo:color="#000000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  <style:text-properties fo:font-size="13pt" fo:letter-spacing="0.205cm" fo:font-weight="bold" style:font-size-asian="13pt" style:font-weight-asian="bold" style:font-size-complex="13pt"/>
    </style:style>
    <style:style style:name="P16" style:family="paragraph" style:parent-style-name="Text_20_body">
      <style:paragraph-properties fo:line-height="115%" fo:text-align="justify" style:justify-single-word="false"/>
    </style:style>
    <style:style style:name="P17" style:family="paragraph" style:parent-style-name="Text_20_body">
      <style:paragraph-properties fo:line-height="115%" fo:text-align="justify" style:justify-single-word="false"/>
      <style:text-properties fo:color="#000000" fo:font-size="13pt" style:font-size-asian="13pt" style:font-size-complex="13pt"/>
    </style:style>
    <style:style style:name="P18" style:family="paragraph" style:parent-style-name="Text_20_body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Text_20_body">
      <style:paragraph-properties fo:margin-left="8.502cm" fo:margin-right="0cm" fo:margin-top="0cm" fo:margin-bottom="0cm" fo:line-height="115%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3pt"/>
    </style:style>
    <style:style style:name="P20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Normal_20__28_Web_29_">
      <style:paragraph-properties fo:margin-left="0cm" fo:margin-right="6.498cm" fo:line-height="115%" fo:text-align="justify" style:justify-single-word="false" fo:text-indent="0cm" style:auto-text-indent="false"/>
    </style:style>
    <style:style style:name="P22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5" style:family="paragraph" style:parent-style-name="Title">
      <style:paragraph-properties fo:margin-left="0cm" fo:margin-right="0cm" fo:line-height="115%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/>
    </style:style>
    <style:style style:name="P26" style:family="paragraph" style:parent-style-name="Text_20_body">
      <style:paragraph-properties fo:margin-left="11.001cm" fo:margin-right="0cm" fo:margin-top="0cm" fo:margin-bottom="0cm" fo:line-height="115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28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29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МЕСТНАЯ АДМИНИСТРАЦИЯ ВНУТРИГОРОДСКОГО МУНИЦИПАЛЬНОГО ОБРАЗОВАНИЯ САНКТ-ПЕТЕРБУРГА МУНИЦИПАЛЬНОГО ОКРУГА № 72</text:p>
            <text:p text:style-name="P2"/>
            <text:p text:style-name="P5">(МЕСТНАЯ АДМИНИСТРАЦИЯ МО МО № 72)</text:p>
            <text:p text:style-name="P3"/>
          </table:table-cell>
        </table:table-row>
      </table:table>
      <text:p text:style-name="P4"/>
      <text:p text:style-name="P6">ПОСТАНОВЛЕНИЕ </text:p>
      <text:p text:style-name="P7">ПРОЕКТ</text:p>
      <text:p text:style-name="P6">Санкт-Петербург</text:p>
      <text:p text:style-name="P1"/>
      <text:p text:style-name="P21"><text:span text:style-name="T1">Об утверждении</text:span><text:bookmark text:name="_GoBack"/><text:span text:style-name="T1"> Порядка уведомления муниципальными служащими Местной администрации внутригородского муниципального образования Санкт-Петербурга муниципального округа №72 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p>
      <text:p text:style-name="P22"/>
      <text:p text:style-name="P23">В соответствии с частью 2 статьи 11 Федерального закона от 25 декабря 2008 № 273-ФЗ "О противодействии коррупции", пунктом 11 части 1 статьи 12 Федерального закона от 2 марта 2007 № 25-ФЗ "О муниципальной службе в Российской Федерации", подпунктом б пункта 8 Указа Президента Российской Федерации от 22 декабря 2015 № 650 «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и о внесении изменений в некоторые акты Президента Российской Федерации», Местная администрация внутригородского муниципального образования Санкт-Петербурга муниципального округа № 72 </text:p>
      <text:p text:style-name="P8"/>
      <text:p text:style-name="P15">ПОСТАНОВЛЯЕТ:</text:p>
      <text:p text:style-name="P25">1. Утвердить Порядок уведомления муниципальными служащими уведомления муниципальными служащими Местной администрации внутригородского муниципального образования Санкт-Петербурга муниципального округа №72 о возникновении личной заинтересованности при исполнении должностных обязанностей, которая приводит или может привести к конфликту интересов согласно Приложению.</text:p>
      <text:list xml:id="list2491636539924390647" text:style-name="WWNum3">
        <text:list-item>
          <text:p text:style-name="P29">Официально опубликовать (обнародовать) настоящее Постановление.</text:p>
        </text:list-item>
        <text:list-item>
          <text:p text:style-name="P28">Контроль за исполнением настоящего Постановления оставляю за собой.</text:p>
        </text:list-item>
        <text:list-item>
          <text:p text:style-name="P28">Настоящее Постановление вступает в силу по истечении 5 дней после дня его официального опубликования (обнародования).</text:p>
        </text:list-item>
      </text:list>
      <text:p text:style-name="P9"/>
      <text:p text:style-name="P9"/>
      <text:p text:style-name="P9">Глава Местной администрации <text:s text:c="68"/>О.Г.Тенищева</text:p>
      <text:p text:style-name="P10"/>
      <text:p text:style-name="P24"/>
      <text:p text:style-name="P24"><text:soft-page-break/>Приложение </text:p>
      <text:p text:style-name="P24">к проекту Постановления Местной администрации внутригородского муниципального образования Санкт-Петербурга муниципального округа № 72</text:p>
      <text:p text:style-name="P24"/>
      <text:p text:style-name="P20"/>
      <text:p text:style-name="P18">Порядок </text:p>
      <text:p text:style-name="P18">уведомления муниципальными служащими уведомления муниципальными служащими Местной администрации внутригородского муниципального образования Санкт-Петербурга муниципального округа №72 о возникновении личной заинтересованности при исполнении должностных обязанностей, которая приводит или может привести к конфликту интересов </text:p>
      <text:p text:style-name="P12"/>
      <text:p text:style-name="P11">1. Настоящий Порядок определяет правила уведомления муниципальными служащими Местной администрации внутригородского муниципального образования Санкт-Петербурга муниципального округа №72 (далее – муниципальные служащие, Местная администрация) представителя нанимателя в лице Главы Местной администрации внутригородского муниципального образования Санкт-Петербурга муниципального округа №72 (далее – Глава Местной администрации),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11">2. Муниципальные служащие Местной администрации обязаны уведомить Главу Местной администрации о возникновении личной заинтересованности при исполнении должностных обязанностей, которая приводит или может привести к конфликту интересов, не позднее рабочего дня, следующего за днем, когда им стало об этом известно.</text:p>
      <text:p text:style-name="P11">3. Уведомление о возникновении личной заинтересованности при исполнении должностных обязанностей, которая приводит или может привести к конфликту интересов (далее - уведомление), образец которого предусмотрен приложением № 1 к настоящему Порядку, муниципальный служащий составляет в письменном виде и представляет секретарю Комиссии по соблюдению требований к служебному поведению муниципальных служащих и урегулированию конфликта интересов, <text:s/>созданной в Местной администрации (далее - секретарь комиссии), предварительно ознакомив с ним своего непосредственного руководителя – Главу <text:s/>Местной администрации.</text:p>
      <text:p text:style-name="P11">4. Копия уведомления с отметкой о регистрации выдается муниципальному служащему на руки под роспись в журнале регистрации уведомлений либо направляется по почте с уведомлением о получении.</text:p>
      <text:p text:style-name="P12">5. Уведомление с отметкой о регистрации в течение двух рабочих дней после его регистрации направляется секретарём комиссии, на рассмотрение в комиссию по урегулированию конфликта интересов на муниципальной службе.</text:p>
      <text:p text:style-name="P17"/>
      <text:p text:style-name="P19"/>
      <text:p text:style-name="P19"><text:soft-page-break/></text:p>
      <text:p text:style-name="P19"/>
      <text:p text:style-name="P19">Приложение № <text:s/>1</text:p>
      <text:p text:style-name="P19">к проекту Порядка уведомления муниципальными служащими Местной администрации внутригородского муниципального образования о возникновении личной заинтересованности при исполнении должностных обязанностей, которая приводит или может привести к конфликту интересов</text:p>
      <text:p text:style-name="P19"/>
      <text:p text:style-name="P13">Образец</text:p>
      <text:p text:style-name="P14">УВЕДОМЛЕНИЕ</text:p>
      <text:p text:style-name="P12">О возникновении личной заинтересованности при исполнении должностных обязанностей, которая приводит или может привести к конфликту интересов</text:p>
      <text:p text:style-name="P26"><text:s text:c="52"/>Главе Местной администрации </text:p>
      <text:p text:style-name="P26">внутригородского муниципального образования </text:p>
      <text:p text:style-name="P26">Санкт-Петербурга муниципального округа №72</text:p>
      <text:p text:style-name="P26">____________________________</text:p>
      <text:p text:style-name="P26"><text:s text:c="47"/>(фамилия, инициалы)</text:p>
      <text:p text:style-name="P11">В соответствии с пунктом 11 части 1 ст. 12 Федерального закона от 02.03 2007 N 25-ФЗ "О муниципальной службе в Российской Федерации" и частью 2 статьи 11 Федерального закона от 25.12.2008 № 273-ФЗ "О противодействии коррупции"</text:p>
      <text:p text:style-name="P11">я, _________________________________________________________________,</text:p>
      <text:p text:style-name="P11">(Ф.И.О.)</text:p>
      <text:p text:style-name="P11">замещающий(ая) <text:s/>должность <text:s/>муниципальной <text:s/>службы</text:p>
      <text:p text:style-name="P11">________________________________________________________________,</text:p>
      <text:p text:style-name="P11">(наименование должности муниципальной службы в МА ВМО МО № 72)</text:p>
      <text:p text:style-name="P11"/>
      <text:p text:style-name="P11">уведомляю о том, что:</text:p>
      <text:p text:style-name="P11">1) _________________________________________________________________;</text:p>
      <text:p text:style-name="P11">(описание личной заинтересованности, которая приводит или может привести к возникновению конфликта интересов)</text:p>
      <text:p text:style-name="P11"/>
      <text:p text:style-name="P11">2) __________________________________________________________________</text:p>
      <text:p text:style-name="P11">(описание должностных обязанностей, на исполнение которых может негативно повлиять либо негативно влияет личная заинтересованность)</text:p>
      <text:p text:style-name="P11">3) __________________________________________________________________</text:p>
      <text:p text:style-name="P11"><text:s text:c="13"/>(предложения по урегулированию конфликта интересов)</text:p>
      <text:p text:style-name="P11"/>
      <text:p text:style-name="P11"><text:soft-page-break/>Намереваюсь (не намереваюсь) лично присутствовать на заседании Комиссии по соблюдению требований к служебному поведению муниципальных служащих и урегулированию конфликта интересов созданной в Муниципальном совете внутригородского муниципального образования Санкт-Петербурга муниципального округа № 72. </text:p>
      <text:p text:style-name="P11"/>
      <text:p text:style-name="P11">"__" _____________ 20__ г. <text:s text:c="4"/>___________ <text:s text:c="8"/>_________________________</text:p>
      <text:p text:style-name="P11"><text:s text:c="75"/>(подпись) <text:s text:c="22"/>(расшифровка подписи)</text:p>
      <text:p text:style-name="P11"/>
      <text:p text:style-name="P11">Регистрационный номер в</text:p>
      <text:p text:style-name="P11">журнале регистрации уведомлений</text:p>
      <text:p text:style-name="P11"/>
      <text:p text:style-name="P11">Дата регистрации уведомления</text:p>
      <text:p text:style-name="P11"/>
      <text:p text:style-name="P11">___________________________________</text:p>
      <text:p text:style-name="P11">(фамилия, инициалы муниципального служащего, зарегистрировавшего уведомление)<text:tab/></text:p>
      <text:p text:style-name="P11">_______________________</text:p>
      <text:p text:style-name="P11"/>
      <text:p text:style-name="P11">"__" __________ 20__ г.</text:p>
      <text:p text:style-name="P11"/>
      <text:p text:style-name="P11"/>
      <text:p text:style-name="P11">________________________________</text:p>
      <text:p text:style-name="P11">(подпись муниципального служащего,</text:p>
      <text:p text:style-name="P11">зарегистрировавшего уведомление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6</meta:editing-cycles>
    <meta:print-date>2020-07-30T11:21:00</meta:print-date>
    <meta:creation-date>2020-03-17T13:58:00</meta:creation-date>
    <dc:date>2021-03-28T00:09:58.02</dc:date>
    <meta:editing-duration>PT21M52S</meta:editing-duration>
    <meta:generator>OpenOffice/4.1.6$Win32 OpenOffice.org_project/416m1$Build-9790</meta:generator>
    <meta:document-statistic meta:table-count="1" meta:image-count="0" meta:object-count="0" meta:page-count="4" meta:paragraph-count="59" meta:word-count="720" meta:character-count="695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